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Droid Sans Fallback1" svg:font-family="'Droid Sans Fallback'" style:font-pitch="variable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72cb8a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72cb8a" style:font-size-asian="11pt" style:font-name-complex="Verdana" style:font-size-complex="11pt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86c9fe" style:font-size-asian="11pt" style:font-size-complex="11pt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paragraph-rsid="0072cb8a" style:font-size-asian="11pt" style:font-weight-asian="normal" style:font-name-complex="Verdana" style:font-size-complex="11pt" style:font-weight-complex="normal"/>
    </style:style>
    <style:style style:name="P11" style:family="paragraph" style:parent-style-name="TEXTO_20_PROYECT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officeooo:paragraph-rsid="008acc11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Verdana" fo:font-size="11pt" fo:font-weight="normal" officeooo:rsid="00400730" officeooo:paragraph-rsid="006ef931" style:font-size-asian="11pt" style:font-weight-asian="normal" style:font-size-complex="11pt" style:font-weight-complex="normal"/>
    </style:style>
    <style:style style:name="P13" style:family="paragraph" style:parent-style-name="TÍTULOS_20_PROYECTO">
      <style:text-properties style:font-name="Verdana" fo:font-size="11pt" officeooo:paragraph-rsid="0087f77d" style:font-size-asian="11pt" style:font-size-complex="11pt"/>
    </style:style>
    <style:style style:name="P14" style:family="paragraph" style:parent-style-name="TÍTULOS_20_PROYECTO" style:master-page-name="">
      <style:paragraph-properties style:page-number="auto" fo:break-before="auto" fo:break-after="auto"/>
      <style:text-properties style:font-name="Verdana" fo:font-size="11pt" officeooo:paragraph-rsid="0087f77d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Verdana" fo:font-size="11pt" fo:font-weight="bold" officeooo:rsid="00400730" officeooo:paragraph-rsid="0092a86f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bold" officeooo:rsid="00400730" officeooo:paragraph-rsid="0092a86f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fo:font-weight="normal" officeooo:rsid="00809f10" style:font-weight-asian="normal" style:font-weight-complex="normal"/>
    </style:style>
    <style:style style:name="T4" style:family="text">
      <style:text-properties fo:font-weight="normal" style:font-weight-asian="normal" style:font-name-complex="Verdana" style:font-weight-complex="normal"/>
    </style:style>
    <style:style style:name="T5" style:family="text">
      <style:text-properties fo:font-weight="normal" officeooo:rsid="0083439a" style:font-weight-asian="normal" style:font-name-complex="Verdana" style:font-weight-complex="normal"/>
    </style:style>
    <style:style style:name="T6" style:family="text">
      <style:text-properties fo:font-weight="normal" officeooo:rsid="0086c9fe" style:font-weight-asian="normal" style:font-name-complex="Verdana" style:font-weight-complex="normal"/>
    </style:style>
    <style:style style:name="T7" style:family="text">
      <style:text-properties fo:font-weight="normal" officeooo:rsid="005d4191" style:font-weight-asian="normal" style:font-name-complex="Verdana" style:font-weight-complex="normal"/>
    </style:style>
    <style:style style:name="T8" style:family="text">
      <style:text-properties fo:font-weight="normal" officeooo:rsid="00b1b07c" style:font-weight-asian="normal" style:font-name-complex="Verdana" style:font-weight-complex="normal"/>
    </style:style>
    <style:style style:name="T9" style:family="text">
      <style:text-properties style:use-window-font-color="true" fo:language="es" fo:country="AR" fo:font-weight="normal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officeooo:rsid="00114275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83439a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fo:font-weight="bold" style:font-weight-asian="bold" style:font-name-complex="Verdana"/>
    </style:style>
    <style:style style:name="T13" style:family="text">
      <style:text-properties fo:font-weight="bold" style:font-weight-asian="bold" style:font-name-complex="Verdana" style:font-weight-complex="bold"/>
    </style:style>
    <style:style style:name="T14" style:family="text">
      <style:text-properties fo:font-weight="bold" officeooo:rsid="0083439a" style:font-weight-asian="bold" style:font-name-complex="Verdana" style:font-weight-complex="bold"/>
    </style:style>
    <style:style style:name="T15" style:family="text">
      <style:text-properties fo:font-weight="bold" officeooo:rsid="0073459f" style:font-weight-asian="bold" style:font-name-complex="Verdana" style:font-weight-complex="bold"/>
    </style:style>
    <style:style style:name="T16" style:family="text">
      <style:text-properties fo:font-weight="bold" officeooo:rsid="00114275" style:font-weight-asian="bold" style:font-name-complex="Verdana" style:font-weight-complex="bold"/>
    </style:style>
    <style:style style:name="T17" style:family="text">
      <style:text-properties fo:font-weight="bold" officeooo:rsid="0086c9fe" style:font-weight-asian="bold" style:font-name-complex="Verdana" style:font-weight-complex="bold"/>
    </style:style>
    <style:style style:name="T18" style:family="text">
      <style:text-properties fo:font-weight="bold" officeooo:rsid="0073459f" style:font-weight-asian="bold" style:font-name-complex="Verdana"/>
    </style:style>
    <style:style style:name="T19" style:family="text">
      <style:text-properties officeooo:rsid="00794896"/>
    </style:style>
    <style:style style:name="T20" style:family="text">
      <style:text-properties officeooo:rsid="008acc11"/>
    </style:style>
    <style:style style:name="T21" style:family="text">
      <style:text-properties officeooo:rsid="008db69c"/>
    </style:style>
    <style:style style:name="T22" style:family="text">
      <style:text-properties style:font-name-complex="Verdana"/>
    </style:style>
    <style:style style:name="T23" style:family="text">
      <style:text-properties officeooo:rsid="0086c9fe" style:font-name-complex="Verdana"/>
    </style:style>
    <style:style style:name="T24" style:family="text">
      <style:text-properties officeooo:rsid="00748b47" style:font-name-complex="Verdana"/>
    </style:style>
    <style:style style:name="T25" style:family="text">
      <style:text-properties officeooo:rsid="00114275" style:font-name-complex="Verdana"/>
    </style:style>
    <style:style style:name="T26" style:family="text">
      <style:text-properties officeooo:rsid="001a2df3" style:font-name-complex="Verdana"/>
    </style:style>
    <style:style style:name="T27" style:family="text">
      <style:text-properties officeooo:rsid="00809f10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Diputad</text:span><text:span text:style-name="T18">as y Diputados</text:span><text:span text:style-name="T12"> de Santa Fe:</text:span></text:p>
      <text:p text:style-name="P8"/>
      <text:p text:style-name="P9"><text:span text:style-name="T22">La Comisión de </text:span><text:span text:style-name="T4">Asuntos Laborales, Gremiales y de Previsión</text:span><text:span text:style-name="T22">, ha considerado el </text:span><text:span text:style-name="T4">Proyecto de </text:span><text:span text:style-name="T5">Declaración</text:span><text:span text:style-name="T13"> <text:s/></text:span><text:span text:style-name="T4">N°</text:span><text:span text:style-name="T13"> </text:span><text:span text:style-name="T14">35084</text:span><text:span text:style-name="T15">,</text:span><text:span text:style-name="T13"> CD, </text:span><text:span text:style-name="T14">F</text:span><text:span text:style-name="T16">P, </text:span><text:span text:style-name="T14">PS</text:span><text:span text:style-name="T13">,</text:span><text:span text:style-name="T22"> </text:span><text:span text:style-name="T9">de</text:span><text:span text:style-name="T10">l </text:span><text:span text:style-name="T9">Diputad</text:span><text:span text:style-name="T10">o </text:span><text:span text:style-name="T11">SOLIS</text:span><text:span text:style-name="T4">, </text:span><text:span text:style-name="T6">p</text:span><text:span text:style-name="T4">or el cual esta </text:span><text:span text:style-name="T7">Cá</text:span><text:span text:style-name="T4">mara declara su </text:span><text:span text:style-name="T7">preocupación</text:span><text:span text:style-name="T4"> ante la </text:span><text:span text:style-name="T7">situación</text:span><text:span text:style-name="T4"> que se encuentran atravesando los trabajadores de la </text:span><text:span text:style-name="T7">E</text:span><text:span text:style-name="T4">mpresa </text:span><text:span text:style-name="T7">B</text:span><text:span text:style-name="T4">unge </text:span><text:span text:style-name="T7">A</text:span><text:span text:style-name="T4">rgentina, donde despidieron m</text:span><text:span text:style-name="T7">á</text:span><text:span text:style-name="T4">s de ochenta (80) trabajadores en sus plantas de la localidad de </text:span><text:span text:style-name="T7">R</text:span><text:span text:style-name="T4">amallo (BS. AS), poniendo en estado de alerta a todos sus empleados en las dependencias que posee en el </text:span><text:span text:style-name="T7">país</text:span><text:span text:style-name="T4">, incluidas las que se encuentran en </text:span><text:span text:style-name="T7">S</text:span><text:span text:style-name="T4">anta </text:span><text:span text:style-name="T7">F</text:span><text:span text:style-name="T4">e</text:span><text:span text:style-name="T22">; y, por <text:s/></text:span><text:span text:style-name="T23">tratarse de materia afín, se ha dispuesto su tratamiento conjunto, con el Proyecto de Comunicación Nº </text:span><text:span text:style-name="T17">35556, CD, FSP</text:span><text:span text:style-name="T23">, del Diputado DEL FRADE, </text:span><text:span text:style-name="T6">por el cual se solicita </text:span><text:span text:style-name="T8">disponga informar si la </text:span><text:span text:style-name="T6">E</text:span><text:span text:style-name="T8">mpresa Bunge, ubicada en Puerto General San Martín, </text:span><text:span text:style-name="T6">D</text:span><text:span text:style-name="T8">epartamento San Lorenzo, comunic</text:span><text:span text:style-name="T6">ó</text:span><text:span text:style-name="T8"> que pretende realizar achiques de personal e imponer retiros voluntarios; </text:span><text:span text:style-name="T6">y por las</text:span><text:span text:style-name="T22"> razones expuestas en </text:span><text:span text:style-name="T24">los</text:span><text:span text:style-name="T22"> fundamentos y las que podrá dar el miembro informante, aconseja </text:span><text:span text:style-name="T25">la </text:span><text:span text:style-name="T22">aproba</text:span><text:span text:style-name="T25">ción del </text:span><text:span text:style-name="T24">siguiente</text:span><text:span text:style-name="T26"> texto </text:span><text:span text:style-name="T23">único</text:span><text:span text:style-name="T26">:</text:span></text:p>
      <text:p text:style-name="P10"/>
      <text:p text:style-name="P14">LA CÁMARA DE DIPUTADOS DE LA PROVINCIA</text:p>
      <text:p text:style-name="P13">DECLARA:</text:p>
      <text:p text:style-name="P11">su <text:span text:style-name="T20">preocupación y </text:span>solidaridad <text:span text:style-name="T20">por la difícil situación que están atravesando los trabajadores de la Empresa Bunge Argentina </text:span>en todas las dependencias que posee en el <text:span text:style-name="T21">país</text:span> incluidas las plantas de acopio, dep<text:span text:style-name="T21">ó</text:span>sitos de fertilizantes, complejos industriales, oficinas comerciales, terminales portuarias y refiner<text:span text:style-name="T21">í</text:span>as existentes en la Provincia de Santa Fe.</text:p>
      <text:p text:style-name="P12"/>
      <text:p text:style-name="P15">SALA DE LA COMISI<text:span text:style-name="T19">Ó</text:span>N, <text:s/><text:span text:style-name="T3">22 de Noviembre de 2018</text:span></text:p>
      <text:p text:style-name="P16"><text:span text:style-name="T3"/></text:p>
      <text:p text:style-name="P15"><text:span text:style-name="T27">Firmantes:</text:span><text:span text:style-name="T3"> Diputados SOLIS, HENN, DEL FRADE, BACARELLA, BENAS y <text:s/>PIER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Droid Sans Fallback1" svg:font-family="'Droid Sans Fallback'" style:font-pitch="variable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modern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PROYECTO" style:display-name="TEXTO PROYECTO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Heading">
      <style:paragraph-properties fo:margin-top="0cm" fo:margin-bottom="0.423cm" loext:contextual-spacing="true" fo:line-height="150%" fo:text-align="center" style:justify-single-word="false" fo:keep-with-next="always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0:28:30.973274290</meta:creation-date>
    <meta:generator>LibreOffice/6.1.2.1$Linux_X86_64 LibreOffice_project/10$Build-1</meta:generator>
    <meta:editing-duration>PT1H52M35S</meta:editing-duration>
    <meta:editing-cycles>25</meta:editing-cycles>
    <dc:date>2018-11-22T11:49:28.583414862</dc:date>
    <meta:print-date>2018-10-24T11:24:36.839200513</meta:print-date>
    <meta:document-statistic meta:table-count="1" meta:image-count="1" meta:object-count="0" meta:page-count="1" meta:paragraph-count="9" meta:word-count="265" meta:character-count="1695" meta:non-whitespace-character-count="1431"/>
  </office:meta>
</office:document-meta>
</file>